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text-properties style:font-name-asian="Times New Roman"/>
    </style:style>
    <style:style style:name="P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-asian="Times New Roma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1.2118in"/>
    </style:style>
    <style:style style:name="TableColumn14" style:family="table-column">
      <style:table-column-properties style:column-width="3.2076in"/>
    </style:style>
    <style:style style:name="TableColumn15" style:family="table-column">
      <style:table-column-properties style:column-width="1.2409in"/>
    </style:style>
    <style:style style:name="TableColumn16" style:family="table-column">
      <style:table-column-properties style:column-width="1.2409in"/>
    </style:style>
    <style:style style:name="Table11" style:family="table">
      <style:table-properties style:width="7.8576in" fo:margin-left="-0.8069in" table:align="left"/>
    </style:style>
    <style:style style:name="TableRow17" style:family="table-row">
      <style:table-row-properties style:min-row-height="0.666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/>
      <style:text-properties style:font-name-asian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/>
      <style:text-properties style:font-name-asian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/>
      <style:text-properties style:font-name-asian="Times New Roma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style:vertical-align="auto" fo:margin-bottom="0in"/>
      <style:text-properties style:font-name-asian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style:vertical-align="auto" fo:margin-bottom="0in"/>
      <style:text-properties style:font-name-asian="Times New Roman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/>
      <style:text-properties style:font-name-asian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in"/>
      <style:text-properties style:font-name-asian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/>
      <style:text-properties style:font-name-asian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style:vertical-align="auto" fo:margin-bottom="0in"/>
      <style:text-properties style:font-name-asian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style:vertical-align="auto" fo:margin-bottom="0in"/>
      <style:text-properties style:font-name-asian="Times New Roman"/>
    </style:style>
    <style:style style:name="TableRow39" style:family="table-row">
      <style:table-row-properties style:min-row-height="0.68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/>
      <style:text-properties style:font-name-asian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/>
      <style:text-properties style:font-name-asian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/>
      <style:text-properties style:font-name-asian="Times New Roma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style:vertical-align="auto" fo:margin-bottom="0in"/>
      <style:text-properties style:font-name-asian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style:vertical-align="auto" fo:margin-bottom="0in"/>
      <style:text-properties style:font-name-asian="Times New Roman"/>
    </style:style>
    <style:style style:name="TableRow50" style:family="table-row">
      <style:table-row-properties style:min-row-height="0.66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/>
      <style:text-properties style:font-name-asian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/>
      <style:text-properties style:font-name-asian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/>
      <style:text-properties style:font-name-asian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style:vertical-align="auto" fo:margin-bottom="0in"/>
      <style:text-properties style:font-name-asian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vertical-align="auto" fo:margin-bottom="0in"/>
      <style:text-properties style:font-name-asian="Times New Roman"/>
    </style:style>
    <style:style style:name="P6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8"/>
      <text:p text:style-name="P9">ANTICOAG CLINIC DAYS/TIM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uesday</text:p>
          </table:table-cell>
          <table:table-cell table:style-name="TableCell20">
            <text:p text:style-name="P21">4pm – 6:00pm</text:p>
          </table:table-cell>
          <table:table-cell table:style-name="TableCell22">
            <text:p text:style-name="P23">Handsworth Medical Practice, Handsworth Ave, E4 9PD</text:p>
          </table:table-cell>
          <table:table-cell table:style-name="TableCell24">
            <text:p text:style-name="P25">Hub Clinic</text:p>
          </table:table-cell>
          <table:table-cell table:style-name="TableCell26">
            <text:p text:style-name="P27">Mario</text:p>
          </table:table-cell>
        </table:table-row>
        <table:table-row table:style-name="TableRow28">
          <table:table-cell table:style-name="TableCell29">
            <text:p text:style-name="P30">Saturday</text:p>
          </table:table-cell>
          <table:table-cell table:style-name="TableCell31">
            <text:p text:style-name="P32">10am – 1pm</text:p>
          </table:table-cell>
          <table:table-cell table:style-name="TableCell33">
            <text:p text:style-name="P34">Handsworth Medical Practice, Handsworth<text:s/>Ave, E4 9PD</text:p>
          </table:table-cell>
          <table:table-cell table:style-name="TableCell35">
            <text:p text:style-name="P36">Hub Clinic</text:p>
          </table:table-cell>
          <table:table-cell table:style-name="TableCell37">
            <text:p text:style-name="P38">Liezl/Michelle</text:p>
          </table:table-cell>
        </table:table-row>
        <table:table-row table:style-name="TableRow39">
          <table:table-cell table:style-name="TableCell40">
            <text:p text:style-name="P41">Saturday</text:p>
          </table:table-cell>
          <table:table-cell table:style-name="TableCell42">
            <text:p text:style-name="P43">9am – 1.30pm</text:p>
          </table:table-cell>
          <table:table-cell table:style-name="TableCell44">
            <text:p text:style-name="P45">Addison Road Medical Practice, 46 Ravenswood Road, E17 9LY</text:p>
          </table:table-cell>
          <table:table-cell table:style-name="TableCell46">
            <text:p text:style-name="P47">Hub Clinic</text:p>
          </table:table-cell>
          <table:table-cell table:style-name="TableCell48">
            <text:p text:style-name="P49">Shaila</text:p>
          </table:table-cell>
        </table:table-row>
        <table:table-row table:style-name="TableRow50">
          <table:table-cell table:style-name="TableCell51">
            <text:p text:style-name="P52">Saturday<text:s/></text:p>
          </table:table-cell>
          <table:table-cell table:style-name="TableCell53">
            <text:p text:style-name="P54">10am – 1pm</text:p>
          </table:table-cell>
          <table:table-cell table:style-name="TableCell55">
            <text:p text:style-name="P56">Harrow Road Medical Centre, 2-8 Harrow Road, E11 3QF</text:p>
          </table:table-cell>
          <table:table-cell table:style-name="TableCell57">
            <text:p text:style-name="P58">Hub Clinic</text:p>
          </table:table-cell>
          <table:table-cell table:style-name="TableCell59">
            <text:p text:style-name="P60">Tyebah<text:s/></text:p>
          </table:table-cell>
        </table:table-row>
      </table:table>
      <text:p text:style-name="P61"/>
      <text:p text:style-name="NoSpacing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center"/>
      <style:text-properties fo:font-size="14pt" style:font-size-asian="14pt" style:font-size-complex="14pt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Hyperlink" style:family="text">
      <style:text-properties fo:font-size="14pt" style:font-size-asian="14pt" style:font-size-complex="14pt"/>
    </style:style>
    <style:style style:name="P7" style:parent-style-name="Footer" style:family="paragraph">
      <style:paragraph-properties>
        <style:tab-stops>
          <style:tab-stop style:type="left" style:position="2.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97708in" svg:y="-0.36528in" svg:width="3.07292in" svg:height="0.8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Waltham Forest Federated GP Network</text:p>
        <text:p text:style-name="P4"><text:span text:style-name="T5">Further Clinic Information can be found at<text:s/></text:span><text:a xlink:href="http://www.wfgpfednet.co.uk" office:target-frame-name="_top" xlink:show="replace"><text:span text:style-name="T6">www.wfgpfednet.co.uk</text:span></text:a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ler Hussey</meta:initial-creator>
    <dc:creator>Ummha hussain-shah</dc:creator>
    <meta:creation-date>2022-09-06T13:03:00Z</meta:creation-date>
    <dc:date>2022-09-06T13:03:00Z</dc:date>
    <meta:print-date>2021-07-07T08:57:00Z</meta:print-date>
    <meta:template xlink:href="405DAF86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